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Dm Dm Cm <text:s/>Cm <text:s/>- Dm Dm D# F</text:p>
      <text:p><text:s text:c="10"/>Bb <text:s text:c="2"/>Bb <text:s text:c="2"/>Dm Dm - Am Am D# F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Bb <text:s text:c="2"/>Bb</text:p>
      <text:p>Des adieux à jamai<text:span text:style-name="Measure_20__23_2">s</text:span> <text:s text:c="12"/>Dm Dm</text:p>
      <text:p>(Ouais), je suis au regre<text:span text:style-name="Measure_20__23_2">t</text:span> <text:s text:c="5"/>Am Am</text:p>
      <text:p>De te dire que je m'en vai<text:span text:style-name="Measure_20__23_2">s</text:span> <text:s text:c="4"/>D# <text:s text:c="2"/>F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